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ooper Black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835cm" fo:margin-left="0.282cm" table:align="left" style:writing-mode="lr-tb"/>
    </style:style>
    <style:style style:name="Tableau1.A" style:family="table-column">
      <style:table-column-properties style:column-width="4.157cm"/>
    </style:style>
    <style:style style:name="Tableau1.B" style:family="table-column">
      <style:table-column-properties style:column-width="4.65cm"/>
    </style:style>
    <style:style style:name="Tableau1.C" style:family="table-column">
      <style:table-column-properties style:column-width="4.687cm"/>
    </style:style>
    <style:style style:name="Tableau1.D" style:family="table-column">
      <style:table-column-properties style:column-width="4.3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461cm" table:align="margins" style:writing-mode="lr-tb"/>
    </style:style>
    <style:style style:name="Tableau2.A" style:family="table-column">
      <style:table-column-properties style:column-width="4.616cm" style:rel-column-width="16384*"/>
    </style:style>
    <style:style style:name="Tableau2.C" style:family="table-column">
      <style:table-column-properties style:column-width="4.614cm" style:rel-column-width="16383*"/>
    </style:style>
    <style:style style:name="Tableau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e6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4.669cm" style:rel-column-width="16574*"/>
    </style:style>
    <style:style style:name="Tableau3.B" style:family="table-column">
      <style:table-column-properties style:column-width="13.792cm" style:rel-column-width="48961*"/>
    </style:style>
    <style:style style:name="Tableau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6e6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389cm" fo:margin-left="0.053cm" table:align="left" style:writing-mode="lr-tb"/>
    </style:style>
    <style:style style:name="Tableau11.A" style:family="table-column">
      <style:table-column-properties style:column-width="18.389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Verdana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Verdana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Arial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style:font-name="Verdana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Verdana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18" style:family="paragraph" style:parent-style-name="Standard">
      <style:paragraph-properties fo:margin-top="0cm" fo:margin-bottom="0cm" loext:contextual-spacing="false" fo:line-height="200%"/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1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omic Sans MS" fo:font-size="16pt" style:font-size-asian="16pt" style:font-name-complex="Arial" style:font-size-complex="16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Comic Sans MS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1pt" style:text-underline-style="solid" style:text-underline-width="auto" style:text-underline-color="font-color" style:font-size-asian="11pt" style:font-name-complex="Arial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2pt" style:text-underline-style="none" fo:font-weight="normal" style:font-size-asian="22pt" style:font-weight-asian="normal" style:font-name-complex="Arial" style:font-size-complex="2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200%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Cooper Black" fo:font-size="12pt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Cooper Black" fo:font-size="14pt" style:font-size-asian="14pt" style:font-name-complex="Arial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Arial" fo:font-size="12pt" style:font-name-asian="Wingdings1" style:font-size-asian="12pt" style:font-name-complex="Wingdings1" style:font-size-complex="12pt"/>
    </style:style>
    <style:style style:name="P38" style:family="paragraph" style:parent-style-name="Standard">
      <style:paragraph-properties fo:margin-top="0cm" fo:margin-bottom="0cm" loext:contextual-spacing="false" fo:line-height="200%" fo:padding-left="0.141cm" fo:padding-right="0.141cm" fo:padding-top="0.035cm" fo:padding-bottom="0.035cm" fo:border="0.51pt solid #000000"/>
      <style:text-properties style:font-name="Comic Sans MS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cm" fo:margin-bottom="0cm" loext:contextual-spacing="false" fo:line-height="200%" fo:text-align="center" style:justify-single-word="false" fo:padding-left="0.141cm" fo:padding-right="0.141cm" fo:padding-top="0.035cm" fo:padding-bottom="0.035cm" fo:border="0.51pt solid #000000"/>
      <style:text-properties style:font-name="Comic Sans MS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fo:font-style="italic" style:font-style-asian="italic" style:font-style-complex="italic"/>
    </style:style>
    <style:style style:name="P41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Verdana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Verdana" fo:font-size="12pt" style:font-size-asian="12pt" style:font-name-complex="Aria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fo:padding-left="0.141cm" fo:padding-right="0.141cm" fo:padding-top="0.035cm" fo:padding-bottom="0.035cm" fo:border="0.51pt solid #000000"/>
      <style:text-properties style:font-name="Verdana" fo:font-size="11pt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  <style:text-properties style:font-name="Verdana" fo:font-size="11pt" style:font-name-asian="Wingdings1" style:font-size-asian="11pt" style:font-name-complex="Wingdings1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 fo:line-height="150%">
        <style:tab-stops/>
      </style:paragraph-properties>
      <style:text-properties style:font-name="Arial"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top="0cm" fo:margin-bottom="0cm" loext:contextual-spacing="false" fo:line-height="150%" fo:text-align="center" style:justify-single-wor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Frame_20_contents">
      <style:paragraph-properties fo:text-align="center" style:justify-single-word="false"/>
    </style:style>
    <style:style style:name="P50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51" style:family="paragraph" style:parent-style-name="Table_20_Contents">
      <style:text-properties style:font-name="Comic Sans MS" fo:font-size="12pt" style:font-size-asian="12pt" style:font-size-complex="12pt"/>
    </style:style>
    <style:style style:name="P52" style:family="paragraph" style:parent-style-name="Table_20_Contents">
      <style:paragraph-properties fo:line-height="100%"/>
      <style:text-properties style:font-name="Comic Sans MS" fo:font-size="12pt" style:font-size-asian="12pt" style:font-size-complex="12pt"/>
    </style:style>
    <style:style style:name="P53" style:family="paragraph" style:parent-style-name="Table_20_Contents">
      <style:paragraph-properties fo:line-height="100%"/>
      <style:text-properties style:font-name="Comic Sans MS" fo:font-size="8pt" style:font-size-asian="8pt" style:font-size-complex="8pt"/>
    </style:style>
    <style:style style:name="P54" style:family="paragraph" style:parent-style-name="Table_20_Contents">
      <loext:graphic-properties draw:fill="solid" draw:fill-color="#e6e6ff" draw:opacity="100%"/>
      <style:paragraph-properties fo:line-height="100%" fo:text-align="center" style:justify-single-word="false" fo:background-color="#e6e6ff"/>
      <style:text-properties style:font-name="Verdana" fo:font-size="12pt" style:font-size-asian="12pt" style:font-size-complex="12pt"/>
    </style:style>
    <style:style style:name="P55" style:family="paragraph" style:parent-style-name="Table_20_Contents">
      <loext:graphic-properties draw:fill="solid" draw:fill-color="#e6e6ff" draw:opacity="100%"/>
      <style:paragraph-properties fo:line-height="100%" fo:text-align="start" style:justify-single-word="false" fo:background-color="#e6e6ff"/>
      <style:text-properties style:font-name="Verdana" fo:font-size="12pt" officeooo:rsid="0010a638" officeooo:paragraph-rsid="0012805b" style:font-size-asian="12pt" style:font-size-complex="12pt"/>
    </style:style>
    <style:style style:name="P56" style:family="paragraph" style:parent-style-name="Standard" style:master-page-name="Standard">
      <style:paragraph-properties fo:text-align="start" style:justify-single-word="false" style:page-number="auto"/>
      <style:text-properties fo:font-size="20pt" style:font-size-asian="20pt" style:font-size-complex="20pt"/>
    </style:style>
    <style:style style:name="P57" style:family="paragraph" style:parent-style-name="Standard" style:list-style-name="WW8Num1">
      <style:paragraph-properties fo:margin-left="-0.039cm" fo:margin-right="0cm" fo:margin-top="0cm" fo:margin-bottom="0cm" loext:contextual-spacing="false" fo:line-height="100%" fo:text-align="center" style:justify-single-word="false" fo:text-indent="-1.27cm" style:auto-text-indent="false">
        <style:tab-stops/>
      </style:paragraph-properties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58" style:family="paragraph" style:parent-style-name="Standard" style:list-style-name="WW8Num1">
      <style:paragraph-properties fo:margin-left="0.078cm" fo:margin-right="0cm" fo:margin-top="0cm" fo:margin-bottom="0cm" loext:contextual-spacing="false" fo:line-height="100%" fo:text-align="center" style:justify-single-word="false" fo:text-indent="-1.27cm" style:auto-text-indent="false">
        <style:tab-stops/>
      </style:paragraph-properties>
      <style:text-properties style:font-name="Comic Sans MS" fo:font-size="16pt" style:text-underline-style="solid" style:text-underline-width="auto" style:text-underline-color="font-color" style:font-size-asian="16pt" style:font-name-complex="Arial" style:font-size-complex="16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22pt" style:text-underline-style="none" fo:font-weight="normal" style:font-size-asian="22pt" style:font-weight-asian="normal" style:font-name-complex="Arial" style:font-size-complex="22pt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style:font-name-asian="Wingdings1" style:font-name-complex="Wingdings1"/>
    </style:style>
    <style:style style:name="T4" style:family="text">
      <style:text-properties style:font-name="Wingdings1" style:font-name-asian="Wingdings1" style:font-name-complex="Wingdings1"/>
    </style:style>
    <style:style style:name="T5" style:family="text">
      <style:text-properties style:font-name-asian="Wingdings1" style:font-name-complex="Wingdings1"/>
    </style:style>
    <style:style style:name="T6" style:family="text">
      <style:text-properties style:text-position="super 58%"/>
    </style:style>
    <style:style style:name="T7" style:family="text">
      <style:text-properties officeooo:rsid="0012805b"/>
    </style:style>
    <style:style style:name="T8" style:family="text">
      <style:text-properties style:font-name="Verdana" fo:font-size="44pt" fo:font-style="italic" style:font-size-asian="44pt" style:font-style-asian="italic" style:font-size-complex="44pt" style:font-style-complex="italic"/>
    </style:style>
    <style:style style:name="T9" style:family="text">
      <style:text-properties style:font-name="Verdana" fo:font-size="44pt" fo:font-style="italic" officeooo:rsid="00160ac3" style:font-size-asian="44pt" style:font-style-asian="italic" style:font-size-complex="44pt" style:font-style-complex="italic"/>
    </style:style>
    <style:style style:name="T10" style:family="text">
      <style:text-properties style:use-window-font-color="true" style:font-name="Verdana" fo:font-size="44pt" fo:language="fr" fo:country="FR" fo:font-style="italic" officeooo:rsid="0017d596" style:font-name-asian="Calibri" style:font-size-asian="44pt" style:language-asian="zh" style:country-asian="CN" style:font-style-asian="italic" style:font-name-complex="Calibri" style:font-size-complex="44pt" style:language-complex="ar" style:country-complex="SA" style:font-style-complex="italic"/>
    </style:style>
    <style:style style:name="T11" style:family="text">
      <style:text-properties style:use-window-font-color="true" style:font-name="Verdana" fo:font-size="44pt" fo:language="fr" fo:country="FR" fo:font-style="italic" officeooo:rsid="0017f419" style:font-name-asian="Calibri" style:font-size-asian="44pt" style:language-asian="zh" style:country-asian="CN" style:font-style-asian="italic" style:font-name-complex="Calibri" style:font-size-complex="44pt" style:language-complex="ar" style:country-complex="SA" style:font-style-complex="italic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Nom : <text:tab/><text:tab/><text:tab/><text:tab/><text:tab/><text:tab/><text:tab/>classe : </text:p>
      <text:p text:style-name="P2"><text:span text:style-name="T1">Prénom : <text:s text:c="5"/></text:span><text:span text:style-name="T2"><text:tab/><text:tab/><text:tab/><text:tab/><text:tab/><text:tab/></text:span></text:p>
      <text:p text:style-name="P4"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5">RAPPORT DE STAGE</text:p>
      <text:p text:style-name="P9"><text:span text:style-name="T8"><text:s/>Session 20</text:span><text:span text:style-name="T10">2</text:span><text:span text:style-name="T11">1</text:span><text:span text:style-name="T8">/20</text:span><text:span text:style-name="T9">2</text:span><text:span text:style-name="T11">2</text:span></text:p>
      <text:p text:style-name="P6"/>
      <text:p text:style-name="P6"><draw:frame draw:style-name="fr1" draw:name="Cadre1" text:anchor-type="char" svg:x="3.48cm" svg:y="0.439cm" svg:width="11.139cm" svg:height="6.772cm" draw:z-index="0"><draw:text-box><text:p text:style-name="P49">Nom de l'entreprise</text:p><text:p text:style-name="P49"/><text:p text:style-name="P49"/><text:p text:style-name="P49"/><text:p text:style-name="P49"/><text:p text:style-name="P49"/><text:p text:style-name="P49"/><text:p text:style-name="P50">stage du …...............................au................................ </text:p></draw:text-box></draw:frame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>Collège Paul Eluard</text:p>
      <text:p text:style-name="P8">7 avenue François Mitterrand</text:p>
      <text:p text:style-name="P11">14160 DIVES-SUR-MER</text:p>
      <text:p text:style-name="P24"><text:soft-page-break/>Partie 1 - PREPARATION DU STAGE</text:p>
      <text:p text:style-name="P16"/>
      <text:list xml:id="list6489678568042433654" text:style-name="WW8Num1">
        <text:list-header>
          <text:p text:style-name="P57">Identité du stagiaire </text:p>
        </text:list-header>
      </text:list>
      <text:p text:style-name="P30"/>
      <text:p text:style-name="P43"/>
      <text:p text:style-name="P42">Nom : </text:p>
      <text:p text:style-name="P42"/>
      <text:p text:style-name="P42">Prénom : </text:p>
      <text:p text:style-name="P42"/>
      <text:p text:style-name="P42">Nom du responsable : </text:p>
      <text:p text:style-name="P42"/>
      <text:p text:style-name="P42">Date de naissance : </text:p>
      <text:p text:style-name="P42"/>
      <text:p text:style-name="P42">Adresse : </text:p>
      <text:p text:style-name="P42"/>
      <text:p text:style-name="P42"/>
      <text:p text:style-name="P42">Code postal : <text:tab/><text:tab/><text:tab/><text:tab/><text:tab/>Téléphone : </text:p>
      <text:p text:style-name="P42"/>
      <text:p text:style-name="P42">Ville : </text:p>
      <text:p text:style-name="P42"/>
      <text:p text:style-name="P26"/>
      <text:p text:style-name="P32"/>
      <text:list xml:id="list182351865589114" text:continue-numbering="true" text:style-name="WW8Num1">
        <text:list-header>
          <text:p text:style-name="P57">PRESENTATION DE L’ENTREPRISE</text:p>
        </text:list-header>
      </text:list>
      <text:p text:style-name="P27"/>
      <text:p text:style-name="P41">Logo de l'entreprise : </text:p>
      <text:p text:style-name="P41"/>
      <text:p text:style-name="P42"/>
      <text:p text:style-name="P42">Nom de l’entreprise : </text:p>
      <text:p text:style-name="P42"/>
      <text:p text:style-name="P42">Nom du responsable : </text:p>
      <text:p text:style-name="P42"/>
      <text:p text:style-name="P42">Nom du tuteur :</text:p>
      <text:p text:style-name="P42"/>
      <text:p text:style-name="P42">Qualification du tuteur : </text:p>
      <text:p text:style-name="P42"/>
      <text:p text:style-name="P42">Adresse : </text:p>
      <text:p text:style-name="P42"/>
      <text:p text:style-name="P42">Code postal : <text:tab/><text:tab/><text:tab/><text:tab/> <text:s/><text:tab/><text:tab/>Téléphone : </text:p>
      <text:p text:style-name="P42"/>
      <text:p text:style-name="P42">Ville : </text:p>
      <text:p text:style-name="P42"/>
      <text:p text:style-name="P42">Domaine d'activité de l'entreprise : </text:p>
      <text:p text:style-name="P42"/>
      <text:p text:style-name="P42">Pour qui l'entreprise travaille-t-elle ? : <text:span text:style-name="T4"></text:span><text:span text:style-name="T5"> des particuliers <text:s/></text:span><text:span text:style-name="T4"></text:span><text:span text:style-name="T5"> des professionnels <text:s/></text:span></text:p>
      <text:p text:style-name="P42"><text:span text:style-name="T4"><text:tab/><text:tab/><text:tab/><text:tab/><text:tab/><text:tab/><text:tab/></text:span><text:span text:style-name="T5"> autre : …..</text:span></text:p>
      <text:p text:style-name="P44"/>
      <text:p text:style-name="P37"/>
      <text:p text:style-name="P26"/>
      <text:p text:style-name="P26"/>
      <text:p text:style-name="P26"><text:soft-page-break/></text:p>
      <text:p text:style-name="P36">Situation de l'entreprise dans la commune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0">plan à insérer</text:p>
      <text:p text:style-name="P35">mappy,fr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0"/>
      <text:list xml:id="list182352468279979" text:continue-numbering="true" text:style-name="WW8Num1">
        <text:list-header>
          <text:p text:style-name="P58">REPARTITION HORAIRE</text:p>
        </text:list-header>
      </text:list>
      <text:p text:style-name="P26"/>
      <text:p text:style-name="P33">Les <text:s/>horaires <text:s/>du <text:s/>stagi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1"/>
          </table:table-cell>
          <table:table-cell table:style-name="Tableau1.A1" office:value-type="string">
            <text:p text:style-name="P21">MATIN</text:p>
          </table:table-cell>
          <table:table-cell table:style-name="Tableau1.A1" office:value-type="string">
            <text:p text:style-name="P21">APRES-MIDI</text:p>
          </table:table-cell>
          <table:table-cell table:style-name="Tableau1.D1" office:value-type="string">
            <text:p text:style-name="P21">Total d’heures</text:p>
          </table:table-cell>
        </table:table-row>
        <table:table-row table:style-name="Tableau1.1">
          <table:table-cell table:style-name="Tableau1.A1" office:value-type="string">
            <text:p text:style-name="P21">Lun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21">Mar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21">Mercre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21">Jeu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21">Vendre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21">Samedi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4"/>
          </table:table-cell>
          <table:table-cell table:style-name="Tableau1.D1" office:value-type="string">
            <text:p text:style-name="P14"/>
          </table:table-cell>
        </table:table-row>
      </table:table>
      <text:p text:style-name="P10"/>
      <text:p text:style-name="P39">Moyen de transport : </text:p>
      <text:p text:style-name="P38"><text:span text:style-name="T4"></text:span><text:span text:style-name="T3">à pieds <text:s text:c="4"/></text:span><text:span text:style-name="T4"></text:span><text:span text:style-name="T3">en vélo <text:s text:c="4"/></text:span><text:span text:style-name="T4"></text:span><text:span text:style-name="T3">en bus <text:s text:c="4"/></text:span><text:span text:style-name="T4"></text:span><text:span text:style-name="T3">en voiture <text:s text:c="4"/></text:span><text:span text:style-name="T4"></text:span><text:span text:style-name="T3">en cyclomoteur <text:s text:c="5"/></text:span><text:span text:style-name="T4"></text:span><text:span text:style-name="T3"> autre : </text:span></text:p>
      <text:list xml:id="list182351473322956" text:continue-numbering="true" text:style-name="WW8Num1">
        <text:list-header>
          <text:p text:style-name="P58">CHOIX DU STAGE</text:p>
        </text:list-header>
      </text:list>
      <text:p text:style-name="P31"/>
      <text:p text:style-name="P13">Pourquoi ai-je choisi ce stage ?</text:p>
      <text:p text:style-name="P13"/>
      <text:p text:style-name="P13">Quelles ont été mes démarches ?</text:p>
      <text:p text:style-name="P13"/>
      <text:p text:style-name="P13">Qui m'a aidé et en quoi ?</text:p>
      <text:p text:style-name="P24">Partie 2 – Observation durant le stage</text:p>
      <text:p text:style-name="P23"/>
      <text:p text:style-name="P16"><text:soft-page-break/>Personnel de l'entreprise</text:p>
      <text:p text:style-name="P34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row>
          <table:table-cell table:style-name="Tableau2.A1" office:value-type="string">
            <text:p text:style-name="P51">Nom</text:p>
          </table:table-cell>
          <table:table-cell table:style-name="Tableau2.A1" office:value-type="string">
            <text:p text:style-name="P51"><text:s/>Fonctions </text:p>
          </table:table-cell>
          <table:table-cell table:style-name="Tableau2.A1" office:value-type="string">
            <text:p text:style-name="P51">Cursus ( formation- expérience professionnell- diplômes</text:p>
          </table:table-cell>
          <table:table-cell table:style-name="Tableau2.D1" office:value-type="string">
            <text:p text:style-name="P51">Description de leurs tâches</text:p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  <table:table-row>
          <table:table-cell table:style-name="Tableau2.B8" office:value-type="string">
            <text:p text:style-name="Table_20_Contents"/>
          </table:table-cell>
          <table:table-cell table:style-name="Tableau2.B8" office:value-type="string">
            <text:p text:style-name="Table_20_Contents"/>
          </table:table-cell>
          <table:table-cell table:style-name="Tableau2.C8" office:value-type="string">
            <text:p text:style-name="Table_20_Contents"/>
          </table:table-cell>
          <table:table-cell table:style-name="Tableau2.D8" office:value-type="string">
            <text:p text:style-name="Table_20_Contents"/>
          </table:table-cell>
        </table:table-row>
      </table:table>
      <text:p text:style-name="P15"/>
      <text:p text:style-name="P17">Hygiène et sécurité</text:p>
      <text:p text:style-name="P22"/>
      <text:p text:style-name="P28"><text:s/>Consignes d'hygiène : <text:s/>…………………………………………………………………….........................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Les consignes de travail : …………………………………………………………………………….........</text:p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…</text:p>
      <text:p text:style-name="P28">………………………………………………………………………………………………………………………………… <text:s text:c="7"/></text:p>
      <text:p text:style-name="P18"/>
      <text:p text:style-name="P19">Ce que j'ai fait pendant mon stage 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47">JOURS DE TRAVAIL</text:p>
            <text:p text:style-name="P45"><text:s/></text:p>
            <text:p text:style-name="P45">du <text:s text:c="19"/>au </text:p>
          </table:table-cell>
          <table:table-cell table:style-name="Tableau3.B1" office:value-type="string">
            <text:p text:style-name="P48">Ce que j'ai fait, ce que j'ai vu, ce que j'ai appris</text:p>
            <text:p text:style-name="P46">Décris simplement tes activités journalières, les machines ou outils que tu as utilisé ou vu utilisé, les matériaux, la tenue professionnelle ...</text:p>
          </table:table-cell>
        </table:table-row>
        <table:table-row>
          <table:table-cell table:style-name="Tableau3.A6" office:value-type="string">
            <text:p text:style-name="P52"/>
            <text:p text:style-name="P52">LUNDI</text:p>
            <text:p text:style-name="P53"/>
            <text:p text:style-name="P53"/>
          </table:table-cell>
          <table:table-cell table:style-name="Tableau3.B6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P52"/>
            <text:p text:style-name="P52">MARDI</text:p>
            <text:p text:style-name="P53"/>
            <text:p text:style-name="P53"/>
          </table:table-cell>
          <table:table-cell table:style-name="Tableau3.B6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P52"/>
            <text:p text:style-name="P52">MERCREDI</text:p>
            <text:p text:style-name="P53"/>
            <text:p text:style-name="P53"/>
          </table:table-cell>
          <table:table-cell table:style-name="Tableau3.B6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P52"/>
            <text:p text:style-name="P52">JEUDI </text:p>
            <text:p text:style-name="P53"/>
            <text:p text:style-name="P53"/>
          </table:table-cell>
          <table:table-cell table:style-name="Tableau3.B6" office:value-type="string">
            <text:p text:style-name="Table_20_Contents"/>
          </table:table-cell>
        </table:table-row>
        <table:table-row>
          <table:table-cell table:style-name="Tableau3.A6" office:value-type="string">
            <text:p text:style-name="P52"/>
            <text:p text:style-name="P52">VENDREDI </text:p>
            <text:p text:style-name="P53"/>
            <text:p text:style-name="P53"/>
          </table:table-cell>
          <table:table-cell table:style-name="Tableau3.B6" office:value-type="string">
            <text:p text:style-name="Table_20_Contents"/>
          </table:table-cell>
        </table:table-row>
      </table:table>
      <text:p text:style-name="P19"/>
      <text:p text:style-name="P19"/>
      <text:p text:style-name="P19"/>
      <text:p text:style-name="P24">Partie 3 – Analyse du <text:s/>stage</text:p>
      <text:p text:style-name="P25"/>
      <text:p text:style-name="P19"><text:soft-page-break/>Mes impressions</text:p>
      <text:p text:style-name="P12">Mes découvertes : </text:p>
      <text:p text:style-name="P12"/>
      <text:p text:style-name="P12">Mes difficultés : </text:p>
      <text:p text:style-name="P12"/>
      <text:p text:style-name="P12">Mes déceptions : </text:p>
      <text:p text:style-name="P12"/>
      <text:p text:style-name="P12">Ce que j'ai apprécié : </text:p>
      <text:p text:style-name="P19">Et maintenant ?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54"><text:span text:style-name="T4"> </text:span>Je veux rester dans le même secteur d'activité</text:p>
            <text:p text:style-name="P54"><text:span text:style-name="T4"> </text:span><text:span text:style-name="T5">J</text:span>e veux découvrir un autre secteur d'activité </text:p>
          </table:table-cell>
        </table:table-row>
        <table:table-row>
          <table:table-cell table:style-name="Tableau11.A2" office:value-type="string">
            <text:p text:style-name="P55">Est ce que mes recherches, mes réflexions et mon stage confirment mon choix ? <text:span text:style-name="T7">(nom de la <text:s/>formation, en lycée, en apprentissage, en lycée professionnel? etc...)</text:span></text:p>
            <text:p text:style-name="P55"/>
            <text:p text:style-name="P55">Quelle sera la prochaine étape <text:span text:style-name="T7">( ministage ? Portes ouvertes lycée ?...)</text:span></text:p>
            <text:p text:style-name="P55"/>
            <text:p text:style-name="P55">Si je ne maintiens pas mon choix, quel est mon autre projet d’orientation ?</text:p>
            <text:p text:style-name="P55"/>
            <text:p text:style-name="P55">Je présente un élément de mon travail sur :</text:p>
            <text:p text:style-name="P55">- la visite entreprise effectuée en 4<text:span text:style-name="T6">e</text:span></text:p>
            <text:p text:style-name="P55">- la visite du lycée de Deauville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Cooper Black" svg:font-family="'Cooper Black', 'Goudy Stou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fo:font-size="16pt" style:font-size-asian="16pt" style:font-size-complex="16pt"/>
    </style:style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fo:font-size="16pt" style:font-size-asian="16pt" style:font-size-complex="16pt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/>
    <style:style style:name="_20_Car_20_Car" style:display-name=" Car Ca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348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</dc:title>
    <meta:initial-creator>Boomscud</meta:initial-creator>
    <meta:creation-date>2009-02-23T13:53:00</meta:creation-date>
    <dc:date>2022-01-05T18:23:50.737000000</dc:date>
    <meta:editing-cycles>11</meta:editing-cycles>
    <meta:editing-duration>PT41M38S</meta:editing-duration>
    <meta:generator>LibreOffice/5.1.5.2$Windows_x86 LibreOffice_project/7a864d8825610a8c07cfc3bc01dd4fce6a9447e5</meta:generator>
    <meta:print-date>2018-12-03T18:07:38.450000000</meta:print-date>
    <meta:document-statistic meta:table-count="4" meta:image-count="0" meta:object-count="0" meta:page-count="6" meta:paragraph-count="89" meta:word-count="385" meta:character-count="3045" meta:non-whitespace-character-count="2611"/>
  </office:meta>
</office:document-meta>
</file>