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sans-serif" fo:font-size="15pt" fo:font-style="italic" style:text-underline-style="none" officeooo:rsid="0014ff05" officeooo:paragraph-rsid="0014ff05" style:font-style-asian="italic" style:font-style-complex="italic"/>
    </style:style>
    <style:style style:name="P2" style:family="paragraph" style:parent-style-name="Standard">
      <style:paragraph-properties fo:text-align="justify" style:justify-single-word="false" style:writing-mode="lr-tb"/>
      <style:text-properties fo:font-size="14pt" officeooo:rsid="0014ff05" officeooo:paragraph-rsid="0014ff05" style:font-size-asian="14pt" style:font-size-complex="14pt"/>
    </style:style>
    <style:style style:name="P3" style:family="paragraph" style:parent-style-name="Standard">
      <style:paragraph-properties fo:text-align="center" style:justify-single-word="false" fo:padding="0.049cm" fo:border="0.51pt solid #000000" style:writing-mode="lr-tb"/>
      <style:text-properties style:font-name="sans-serif" fo:font-size="22pt" fo:font-weight="bold" officeooo:rsid="0014ff05" officeooo:paragraph-rsid="0014ff05" style:font-size-asian="22pt" style:font-weight-asian="bold" style:font-size-complex="22pt" style:font-weight-complex="bold"/>
    </style:style>
    <style:style style:name="P4" style:family="paragraph" style:parent-style-name="Standard">
      <style:paragraph-properties style:writing-mode="lr-tb"/>
      <style:text-properties style:font-name="sans-serif" fo:font-size="15pt" officeooo:rsid="001ad562" officeooo:paragraph-rsid="0014ff05"/>
    </style:style>
    <style:style style:name="P5" style:family="paragraph" style:parent-style-name="Standard">
      <style:paragraph-properties style:writing-mode="lr-tb"/>
      <style:text-properties style:font-name="sans-serif" fo:font-size="15pt" officeooo:rsid="001ad562" officeooo:paragraph-rsid="00152e4f"/>
    </style:style>
    <style:style style:name="P6" style:family="paragraph" style:parent-style-name="Standard">
      <style:paragraph-properties style:writing-mode="lr-tb"/>
      <style:text-properties style:font-name="sans-serif" fo:font-size="15pt" fo:font-style="italic" officeooo:paragraph-rsid="0014ff05" style:font-style-asian="italic" style:font-style-complex="italic"/>
    </style:style>
    <style:style style:name="P7" style:family="paragraph" style:parent-style-name="Standard">
      <style:paragraph-properties fo:text-align="center" style:justify-single-word="false" style:writing-mode="lr-tb"/>
      <style:text-properties style:font-name="sans-serif" fo:font-size="15pt" fo:font-style="italic" officeooo:rsid="001ad562" officeooo:paragraph-rsid="00152e4f" style:font-style-asian="italic" style:font-style-complex="italic"/>
    </style:style>
    <style:style style:name="P8" style:family="paragraph" style:parent-style-name="Standard">
      <style:paragraph-properties style:writing-mode="lr-tb"/>
      <style:text-properties style:font-name="sans-serif" fo:font-size="15pt" fo:font-style="italic" officeooo:paragraph-rsid="00152e4f" style:font-style-asian="italic" style:font-style-complex="italic"/>
    </style:style>
    <style:style style:name="P9" style:family="paragraph" style:parent-style-name="Standard">
      <style:paragraph-properties style:writing-mode="lr-tb"/>
      <style:text-properties style:font-name="sans-serif" fo:font-size="15pt" officeooo:paragraph-rsid="0014ff05"/>
    </style:style>
    <style:style style:name="P10" style:family="paragraph" style:parent-style-name="Standard">
      <style:paragraph-properties style:writing-mode="lr-tb"/>
      <style:text-properties style:font-name="sans-serif" fo:font-size="15pt" officeooo:paragraph-rsid="00152e4f"/>
    </style:style>
    <style:style style:name="P11" style:family="paragraph" style:parent-style-name="Standard">
      <style:paragraph-properties fo:text-align="justify" style:justify-single-word="false" style:writing-mode="lr-tb"/>
      <style:text-properties style:font-name="sans-serif" fo:font-size="14pt" officeooo:paragraph-rsid="0014ff05" style:font-size-asian="14pt" style:font-size-complex="14pt"/>
    </style:style>
    <style:style style:name="P12" style:family="paragraph" style:parent-style-name="Standard">
      <style:paragraph-properties fo:line-height="115%" fo:text-align="justify" style:justify-single-word="false" style:writing-mode="lr-tb"/>
      <style:text-properties style:font-name="sans-serif" fo:font-size="14pt" officeooo:rsid="0014ff05" officeooo:paragraph-rsid="0014ff05" style:font-size-asian="14pt" style:font-size-complex="14pt"/>
    </style:style>
    <style:style style:name="P13" style:family="paragraph" style:parent-style-name="Standard">
      <style:paragraph-properties fo:line-height="115%" fo:text-align="justify" style:justify-single-word="false" style:writing-mode="lr-tb"/>
      <style:text-properties style:font-name="sans-serif" fo:font-size="14pt" fo:font-weight="bold" officeooo:rsid="0014ff05" officeooo:paragraph-rsid="0014ff05" style:font-size-asian="14pt" style:font-weight-asian="bold" style:font-size-complex="14pt" style:font-weight-complex="bold"/>
    </style:style>
    <style:style style:name="P14" style:family="paragraph" style:parent-style-name="Standard">
      <style:paragraph-properties fo:line-height="115%" fo:text-align="justify" style:justify-single-word="false" style:writing-mode="lr-tb"/>
      <style:text-properties style:font-name="sans-serif" fo:font-size="13.5pt" officeooo:rsid="0014ff05" officeooo:paragraph-rsid="0014ff05"/>
    </style:style>
    <style:style style:name="P15" style:family="paragraph" style:parent-style-name="Standard">
      <style:paragraph-properties fo:line-height="115%" fo:text-align="justify" style:justify-single-word="false" style:writing-mode="lr-tb"/>
      <style:text-properties style:font-name="sans-serif" fo:font-size="13.5pt" fo:font-style="italic" officeooo:rsid="0014ff05" officeooo:paragraph-rsid="0014ff05" style:font-style-asian="italic" style:font-style-complex="italic"/>
    </style:style>
    <style:style style:name="P16" style:family="paragraph" style:parent-style-name="Standard">
      <style:paragraph-properties fo:line-height="115%" fo:text-align="justify" style:justify-single-word="false" style:writing-mode="lr-tb"/>
      <style:text-properties style:font-name="sans-serif" fo:font-size="13.5pt" fo:font-style="italic" officeooo:rsid="0014ff05" officeooo:paragraph-rsid="00152e4f" style:font-style-asian="italic" style:font-style-complex="italic"/>
    </style:style>
    <style:style style:name="P17" style:family="paragraph" style:parent-style-name="Standard">
      <style:paragraph-properties fo:line-height="115%" style:writing-mode="lr-tb"/>
      <style:text-properties style:font-name="sans-serif" fo:font-size="13.5pt" officeooo:paragraph-rsid="00152e4f"/>
    </style:style>
    <style:style style:name="P18" style:family="paragraph" style:parent-style-name="Standard">
      <style:paragraph-properties fo:line-height="115%" fo:text-align="justify" style:justify-single-word="false" style:writing-mode="lr-tb"/>
      <style:text-properties officeooo:paragraph-rsid="00152e4f"/>
    </style:style>
    <style:style style:name="P19" style:family="paragraph" style:parent-style-name="Standard">
      <style:paragraph-properties fo:line-height="115%" style:writing-mode="lr-tb"/>
      <style:text-properties officeooo:paragraph-rsid="00152e4f"/>
    </style:style>
    <style:style style:name="P20" style:family="paragraph" style:parent-style-name="Standard">
      <style:paragraph-properties fo:text-align="center" style:justify-single-word="false" fo:padding="0.049cm" fo:border="0.51pt solid #000000" style:writing-mode="lr-tb"/>
      <style:text-properties style:font-name="sans-serif" fo:font-size="22pt" fo:font-weight="bold" officeooo:rsid="001ad562" officeooo:paragraph-rsid="00152e4f" style:font-size-asian="22pt" style:font-weight-asian="bold" style:font-size-complex="22pt" style:font-weight-complex="bold"/>
    </style:style>
    <style:style style:name="T1" style:family="text">
      <style:text-properties style:font-name="sans-serif"/>
    </style:style>
    <style:style style:name="T2" style:family="text">
      <style:text-properties style:font-name="sans-serif" fo:font-size="13.5pt"/>
    </style:style>
    <style:style style:name="T3" style:family="text">
      <style:text-properties style:font-name="sans-serif" fo:font-size="15pt"/>
    </style:style>
    <style:style style:name="T4" style:family="text">
      <style:text-properties style:font-name="sans-serif" fo:font-size="15pt" fo:font-weight="bold" style:font-weight-asian="bold" style:font-weight-complex="bold"/>
    </style:style>
    <style:style style:name="T5" style:family="text">
      <style:text-properties style:font-name="sans-serif" fo:font-size="15pt" officeooo:rsid="001ad562"/>
    </style:style>
    <style:style style:name="T6" style:family="text">
      <style:text-properties style:font-name="sans-serif" fo:font-weight="bold" style:font-weight-asian="bold" style:font-weight-complex="bold"/>
    </style:style>
    <style:style style:name="T7" style:family="text">
      <style:text-properties style:font-name="sans-serif" fo:font-size="11.25pt"/>
    </style:style>
    <style:style style:name="T8" style:family="text">
      <style:text-properties officeooo:rsid="001ad562"/>
    </style:style>
    <style:style style:name="T9" style:family="text">
      <style:text-properties officeooo:rsid="00152e4f"/>
    </style:style>
    <style:style style:name="T10" style:family="text">
      <style:text-properties style:text-underline-style="none"/>
    </style:style>
    <style:style style:name="T11" style:family="text">
      <style:text-properties style:text-underline-style="none" officeooo:rsid="00152e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ÉTHODOLOGIE DU RAPPORT DE STAGE</text:p>
      <text:p text:style-name="P4"/>
      <text:p text:style-name="P1">Voici tous les éléments qui doivent figurer dans votre rapport de stage. Vous êtes plutôt libre sur la forme, tant qu’elle est numérique, mais vous devez impérativement reprendre l’intégralité de ces catégories.</text:p>
      <text:p text:style-name="P6"/>
      <text:p text:style-name="P9"/>
      <text:p text:style-name="P2"><text:span text:style-name="T6">0- Page de présentation :</text:span><text:span text:style-name="T1"> nom, prénom, année, stage, entreprise, illustration</text:span></text:p>
      <text:p text:style-name="P11"/>
      <text:p text:style-name="P11"/>
      <text:p text:style-name="P13">I- Présentation de l’entreprise :</text:p>
      <text:p text:style-name="P12">nom, raison sociale, dirigeant, adresse, téléphone, date de création, nombre de salariés, domaine d’activité, conditions de travail, règles à respecter, description des locaux et du matériel, partenaires de l’entreprise, horaires de travail...</text:p>
      <text:p text:style-name="P12"/>
      <text:p text:style-name="P12"/>
      <text:p text:style-name="P13">II- Métiers observés :</text:p>
      <text:p text:style-name="P12">liste, formations et diplômes, tâches, horaires, difficultés, avantages, salaire, compétences nécessaires</text:p>
      <text:p text:style-name="P12"/>
      <text:p text:style-name="P12"/>
      <text:p text:style-name="P13">III- Journal de bord :</text:p>
      <text:p text:style-name="P12">joindre ici votre document « journal de bord » complété et si possible illustré</text:p>
      <text:p text:style-name="P12"/>
      <text:p text:style-name="P12"/>
      <text:p text:style-name="P13">IV- Impressions personnelles, bilan du stage en rapport avec l’orientation :</text:p>
      <text:p text:style-name="P12">qualités et défauts des métiers observés, lien avec le projet personnel d’orientation, avantages et inconvénients de la vie active, acquis et apprentissages, déceptions éventuelles,….</text:p>
      <text:p text:style-name="P12"/>
      <text:p text:style-name="P14"/>
      <text:p text:style-name="P14"/>
      <text:p text:style-name="P15">Vous joindrez à votre travail tous les documents et photos que vous jugerez intéressants. Attention à l’orthographe, à la présentation et à la lisibilité de votre rapport.</text:p>
      <text:p text:style-name="P15"/>
      <text:p text:style-name="P15"/>
      <text:p text:style-name="P20"><text:soft-page-break/>JOURNAL DE BORD DU STAGE</text:p>
      <text:p text:style-name="P5"/>
      <text:p text:style-name="P7"><text:span text:style-name="T10">Cette partie est à compléter pendant le stage, </text:span><text:span text:style-name="T11">une feuille par jour</text:span><text:span text:style-name="T10">. Rédigez votre travail. </text:span>Pensez à prendre des photos pour illustrer votre rapport et votre futur diaporama. </text:p>
      <text:p text:style-name="P8"/>
      <text:p text:style-name="P10"/>
      <text:p text:style-name="P19"><text:span text:style-name="T4">JOUR</text:span><text:bookmark text:name="page65R_mcid4"/><text:bookmark text:name="page65R_mcid5"/><text:span text:style-name="T4"> ___</text:span> <text:span text:style-name="T3">: </text:span><text:span text:style-name="T5">(date) </text:span><text:span text:style-name="T3">......................................................</text:span><text:bookmark text:name="page65R_mcid6"/><text:bookmark text:name="page65R_mcid7"/><text:line-break/></text:p>
      <text:p text:style-name="P19"><text:span text:style-name="T2">Ce que j’ai vu</text:span> <text:span text:style-name="T2">:</text:span><text:bookmark text:name="page65R_mcid8"/><text:bookmark text:name="page65R_mcid9"/><text:span text:style-name="T2"> ___________________________________________________</text:span></text:p>
      <text:p text:style-name="P19"><text:span text:style-name="T2">________________________________________________________________________________________________________________________________________________________________________________________________</text:span><text:line-break/></text:p>
      <text:p text:style-name="P17"/>
      <text:p text:style-name="P19"><text:span text:style-name="T2">Ce que j’ai fait</text:span> <text:span text:style-name="T2">:</text:span><text:bookmark text:name="page65R_mcid10"/><text:bookmark text:name="page65R_mcid11"/><text:bookmark text:name="page65R_mcid12"/><text:span text:style-name="T2"> ___________________________________________________</text:span></text:p>
      <text:p text:style-name="P19"><text:span text:style-name="T2">________________________________________________________________________________________________________________________________________________________________________________________________</text:span><text:line-break/></text:p>
      <text:p text:style-name="P17"/>
      <text:p text:style-name="P18"><text:span text:style-name="T2">Les personnes que j’ai rencontrées</text:span> <text:span text:style-name="T2">: </text:span><text:span text:style-name="T7">Ce qu’elles m’ont dit, ce qu’elles font dans l’entreprise</text:span><text:bookmark text:name="page65R_mcid14"/><text:bookmark text:name="page65R_mcid15"/><text:line-break/><text:span text:style-name="T2">________________________________________________________________________________________________________________________________</text:span><text:line-break/><text:span text:style-name="T2">________________________________________________________________________________________________________________________________</text:span><text:line-break/><text:span text:style-name="T2">________________________________________________________________________________________________________________________________</text:span><text:line-break/></text:p>
      <text:p text:style-name="P17"/>
      <text:p text:style-name="P19"><text:span text:style-name="T2">Mes impressions </text:span>: <text:span text:style-name="T8">ce que j’ai aimé, ce que je n’ai pas aimé (et pourquoi), ce que j’ai appris, ce qui m’a surpris, ce que j’ai demandé, comment je me suis comporté...</text:span></text:p>
      <text:p text:style-name="P16">________________________________________________________________________________________________________________________________<text:line-break/>________________________________________________________________________________________________________________________________<text:line-break/>________________________________________________________________________________________________________________________________<text:line-break/>___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7T16:22:41.887000000</meta:creation-date>
    <dc:date>2022-11-08T08:04:11.301000000</dc:date>
    <meta:editing-duration>PT9M40S</meta:editing-duration>
    <meta:editing-cycles>2</meta:editing-cycles>
    <meta:generator>LibreOffice/7.0.5.2$Windows_X86_64 LibreOffice_project/64390860c6cd0aca4beafafcfd84613dd9dfb63a</meta:generator>
    <meta:document-statistic meta:table-count="0" meta:image-count="0" meta:object-count="0" meta:page-count="2" meta:paragraph-count="22" meta:word-count="287" meta:character-count="3149" meta:non-whitespace-character-count="2879"/>
  </office:meta>
</office:document-meta>
</file>